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Times New Roman" svg:font-family="'Times New Roman'" style:font-family-generic="roman" style:font-pitch="variable"/>
    <style:font-face style:name="Times" svg:font-family="Times, 'Times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ibliografie">
      <style:paragraph-properties fo:line-height="150%" fo:text-align="justify" style:justify-single-word="false"/>
    </style:style>
    <style:style style:name="P2" style:family="paragraph" style:parent-style-name="Endnote">
      <style:paragraph-properties fo:line-height="150%" fo:text-align="justify"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fo:orphans="0" fo:widows="0" style:text-autospace="none"/>
    </style:style>
    <style:style style:name="P6" style:family="paragraph" style:parent-style-name="Standard">
      <style:paragraph-properties fo:line-height="150%" fo:text-align="justify" style:justify-single-word="false" fo:orphans="0" fo:widows="0" style:text-autospace="none">
        <style:tab-stops>
          <style:tab-stop style:position="7.502cm"/>
        </style:tab-stops>
      </style:paragraph-properties>
    </style:style>
    <style:style style:name="P7" style:family="paragraph" style:parent-style-name="Standard">
      <style:paragraph-properties fo:line-height="150%" fo:text-align="justify" style:justify-single-word="false"/>
      <style:text-properties style:font-name="Times New Roman" fo:language="en" fo:country="GB" fo:font-style="italic" style:font-style-asian="italic" style:font-name-complex="Times New Roman"/>
    </style:style>
    <style:style style:name="P8" style:family="paragraph" style:parent-style-name="Standard">
      <style:paragraph-properties fo:line-height="150%"/>
      <style:text-properties style:font-name="Times New Roman" fo:language="en" fo:country="GB" fo:font-style="italic" fo:font-weight="bold" style:font-style-asian="italic" style:font-weight-asian="bold" style:font-name-complex="Times New Roman"/>
    </style:style>
    <style:style style:name="P9" style:family="paragraph" style:parent-style-name="Standard">
      <style:paragraph-properties fo:line-height="150%"/>
      <style:text-properties style:font-name="Times New Roman" fo:language="en" fo:country="GB" fo:font-weight="bold" style:font-weight-asian="bold" style:font-name-complex="Times New Roman"/>
    </style:style>
    <style:style style:name="P10" style:family="paragraph" style:parent-style-name="Standard">
      <style:paragraph-properties fo:line-height="150%" fo:text-align="justify" style:justify-single-word="false"/>
      <style:text-properties style:font-name="Times New Roman" fo:language="en" fo:country="GB" fo:font-weight="bold" style:font-weight-asian="bold" style:font-name-complex="Times New Roman"/>
    </style:style>
    <style:style style:name="P11" style:family="paragraph" style:parent-style-name="Standard">
      <style:paragraph-properties fo:line-height="150%" fo:text-align="justify" style:justify-single-word="false"/>
      <style:text-properties style:font-name="Times New Roman" fo:language="en" fo:country="GB" style:font-name-complex="Times New Roman"/>
    </style:style>
    <style:style style:name="P12" style:family="paragraph" style:parent-style-name="Standard">
      <style:paragraph-properties fo:line-height="150%" fo:text-align="justify" style:justify-single-word="false" fo:orphans="0" fo:widows="0" style:text-autospace="none"/>
      <style:text-properties style:font-name="Times New Roman" fo:language="en" fo:country="GB" style:font-name-complex="Times New Roman"/>
    </style:style>
    <style:style style:name="P13" style:family="paragraph" style:parent-style-name="Standard">
      <style:paragraph-properties fo:line-height="150%" fo:text-align="justify" style:justify-single-word="false" fo:orphans="0" fo:widows="0" style:text-autospace="none">
        <style:tab-stops>
          <style:tab-stop style:position="7.502cm"/>
        </style:tab-stops>
      </style:paragraph-properties>
      <style:text-properties fo:color="#000000" style:font-name="Times New Roman" fo:language="en" fo:country="GB" style:font-name-complex="Times New Roman"/>
    </style:style>
    <style:style style:name="P14" style:family="paragraph" style:parent-style-name="Standard">
      <style:paragraph-properties fo:line-height="150%" fo:text-align="justify" style:justify-single-word="false"/>
      <style:text-properties fo:color="#0000ff" style:font-name="Times New Roman" fo:language="en" fo:country="GB" style:font-name-complex="Times New Roman"/>
    </style:style>
    <style:style style:name="P15" style:family="paragraph" style:parent-style-name="Standard">
      <style:paragraph-properties fo:margin-left="1cm" fo:margin-right="0cm" fo:line-height="150%" fo:text-align="justify" style:justify-single-word="false" fo:text-indent="0cm" style:auto-text-indent="false"/>
    </style:style>
    <style:style style:name="P16" style:family="paragraph" style:parent-style-name="Standard">
      <style:paragraph-properties fo:margin-left="1cm" fo:margin-right="0cm" fo:line-height="150%" fo:text-align="justify" style:justify-single-word="false" fo:text-indent="0cm" style:auto-text-indent="false"/>
      <style:text-properties style:font-name="Times New Roman" fo:language="en" fo:country="GB" style:font-name-complex="Times New Roman"/>
    </style:style>
    <style:style style:name="P17" style:family="paragraph" style:parent-style-name="Text_20_body" style:master-page-name="Standard">
      <style:paragraph-properties fo:line-height="150%" style:page-number="auto"/>
      <style:text-properties style:font-name="Times New Roman" fo:language="en" fo:country="GB" fo:font-style="italic" fo:font-weight="normal" style:font-style-asian="italic" style:font-weight-asian="normal" style:font-name-complex="Times New Roman" style:font-weight-complex="normal"/>
    </style:style>
    <style:style style:name="T1" style:family="text">
      <style:text-properties fo:font-weight="bold" style:font-weight-asian="bold"/>
    </style:style>
    <style:style style:name="T2" style:family="text">
      <style:text-properties style:font-name="Times New Roman" fo:language="en" fo:country="GB" fo:font-weight="bold" style:font-weight-asian="bold" style:font-name-complex="Times New Roman"/>
    </style:style>
    <style:style style:name="T3" style:family="text">
      <style:text-properties style:font-name="Times New Roman" fo:language="en" fo:country="GB" fo:font-weight="bold" style:font-weight-asian="bold" style:font-name-complex="Times New Roman" style:font-weight-complex="bold"/>
    </style:style>
    <style:style style:name="T4" style:family="text">
      <style:text-properties style:font-name="Times New Roman" fo:language="en" fo:country="GB" style:font-name-complex="Times New Roman"/>
    </style:style>
    <style:style style:name="T5" style:family="text">
      <style:text-properties style:font-name="Times New Roman" fo:language="en" fo:country="GB" fo:font-style="italic" style:font-style-asian="italic" style:font-name-complex="Times New Roman"/>
    </style:style>
    <style:style style:name="T6" style:family="text">
      <style:text-properties style:font-name="Times New Roman" fo:language="en" fo:country="GB" fo:font-style="italic" style:language-asian="none" style:country-asian="none" style:font-style-asian="italic" style:font-name-complex="Times New Roman"/>
    </style:style>
    <style:style style:name="T7" style:family="text">
      <style:text-properties style:font-name="Times New Roman" fo:language="en" fo:country="GB" style:language-asian="none" style:country-asian="none" style:font-name-complex="Times New Roman"/>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0pt" fo:language="en" fo:country="GB" style:font-size-asian="10pt" style:font-name-complex="Times New Roman" style:font-size-complex="10pt"/>
    </style:style>
    <style:style style:name="T10" style:family="text">
      <style:text-properties style:font-name="Times New Roman" fo:font-size="10pt" fo:language="en" fo:country="GB" style:font-size-asian="10pt" style:language-asian="none" style:country-asian="none" style:font-name-complex="Times New Roman" style:font-size-complex="10pt"/>
    </style:style>
    <style:style style:name="T11" style:family="text">
      <style:text-properties style:font-name="Times New Roman" fo:font-size="10pt" fo:language="en" fo:country="GB" fo:font-style="italic" style:font-size-asian="10pt" style:font-style-asian="italic" style:font-name-complex="Times New Roman" style:font-size-complex="10pt"/>
    </style:style>
    <style:style style:name="T12" style:family="text">
      <style:text-properties style:font-name="Times New Roman" fo:font-size="10pt" fo:language="en" fo:country="GB" fo:font-style="italic" style:font-size-asian="10pt" style:font-style-asian="italic" style:font-name-complex="Times New Roman" style:font-size-complex="10pt" style:font-style-complex="italic"/>
    </style:style>
    <style:style style:name="T13" style:family="text">
      <style:text-properties style:font-name="Times New Roman" fo:font-size="10pt" fo:language="en" fo:country="GB" fo:font-style="italic" style:font-size-asian="10pt" style:language-asian="none" style:country-asian="none" style:font-style-asian="italic" style:font-name-complex="Times New Roman" style:font-size-complex="10pt" style:font-style-complex="italic"/>
    </style:style>
    <style:style style:name="T14" style:family="text">
      <style:text-properties style:font-name="Times New Roman" fo:font-size="10pt" fo:language="en" fo:country="GB" style:font-name-asian="Times New Roman" style:font-size-asian="10pt" style:font-name-complex="Times New Roman" style:font-size-complex="10pt"/>
    </style:style>
    <style:style style:name="T15" style:family="text">
      <style:text-properties style:font-name="Times New Roman" fo:font-size="10pt" fo:language="fr" fo:country="FR" style:font-size-asian="10pt" style:font-name-complex="Times New Roman" style:font-size-complex="10pt"/>
    </style:style>
    <style:style style:name="T16" style:family="text">
      <style:text-properties style:font-name="Times New Roman" style:font-name-complex="Times New Roman"/>
    </style:style>
    <style:style style:name="T17" style:family="text">
      <style:text-properties style:font-name="Times New Roman" fo:language="en" fo:country="US" style:language-asian="none" style:country-asian="none" style:font-name-complex="Times New Roman"/>
    </style:style>
    <style:style style:name="T18" style:family="text">
      <style:text-properties style:font-name="Times New Roman" fo:font-size="12pt" fo:language="en" fo:country="GB" style:font-size-asian="12pt" style:font-name-complex="Times New Roman" style:font-size-complex="12pt"/>
    </style:style>
    <style:style style:name="T19" style:family="text">
      <style:text-properties style:font-name="Times New Roman" fo:language="fr" fo:country="FR" style:language-asian="none" style:country-asian="none" style:font-name-complex="Times New Roman"/>
    </style:style>
    <style:style style:name="T20" style:family="text">
      <style:text-properties fo:color="#000000" style:font-name="Times New Roman" fo:language="en" fo:country="GB" style:font-name-complex="Times New Roman"/>
    </style:style>
    <style:style style:name="T21" style:family="text">
      <style:text-properties fo:color="#000000" style:font-name="Times New Roman" fo:font-size="10pt" fo:language="en" fo:country="GB" style:font-size-asian="10pt" style:font-name-complex="Times New Roman" style:font-size-complex="10pt"/>
    </style:style>
    <style:style style:name="T22" style:family="text">
      <style:text-properties fo:color="#000000" style:font-name="Times New Roman" fo:language="en" fo:country="US" style:font-name-complex="Times New Roman"/>
    </style:style>
    <style:style style:name="T23" style:family="text">
      <style:text-properties fo:color="#0000ff" style:font-name="Times New Roman" fo:language="en" fo:country="GB" style:font-name-complex="Times New Roman"/>
    </style:style>
    <style:style style:name="T24" style:family="text">
      <style:text-properties fo:font-style="normal" style:font-style-asian="normal" style:font-style-complex="normal"/>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e thank Jonas Rutgeerts for the permission to reproduce on <text:span text:style-name="T24">Rhuthmos</text:span> this brilliant article published originally in <text:span text:style-name="T24">Parrhesia</text:span> n° 31, 2019, pp. 85-102.</text:p>
      <text:p text:style-name="P8"/>
      <text:p text:style-name="P9">Introduction</text:p>
      <text:p text:style-name="P4"><text:span text:style-name="T4">In recent years scholars from different fields have taken up the notion of rhythm to analyse different temporal and spatial phenomena.</text:span><text:span text:style-name="Endnote_20_Symbol"><text:span text:style-name="T4"><text:note text:id="ftn1" text:note-class="endnote"><text:note-citation>i</text:note-citation><text:note-body><text:p text:style-name="P4"><text:span text:style-name="T9"><text:s/>See a.o. Michel Alhadeff-Jones,</text:span><text:span text:style-name="T12"> Time and the Rhythms of Emancipatory Education: Rethinking the temporal complexity of self and</text:span><text:span text:style-name="T9"> </text:span><text:span text:style-name="T12">society.</text:span><text:span text:style-name="T9"> London &amp; New York: Routledge, 2017; Tim Edensor, </text:span><text:span text:style-name="T12">Geographies of Rhythm: Nature, Place, Mobilities and Bodies.</text:span><text:span text:style-name="T9"> London &amp; New York: Routledge, 2010; Steve Goodman, </text:span><text:span text:style-name="T12">Sonic Warfare: Sound, Affect, and the Ecology of Fear.</text:span><text:span text:style-name="T9"> Cambridge &amp; London: The MIT Press, 2010; Julian Henrique, Milla Tiainen and Väliaho Pasi, “Rhythm Returns: Movement and Cultural Theory.” </text:span><text:span text:style-name="T12">Body&amp;Society</text:span><text:span text:style-name="T9">, no. 20 (2014): 3-29.</text:span></text:p></text:note-body></text:note></text:span></text:span><text:span text:style-name="T4"> Despite this turn towards rhythm, however, the term has remained enigmatic. We experience rhythm in everything, but we don’t seem to be able to generate a clear understanding of how rhythm operates. As Jacques Derrida mentioned “rhythm has always </text:span><text:span text:style-name="T5">haunted</text:span><text:span text:style-name="T4"> our tradition, without ever reaching the centre of its concerns.”</text:span><text:span text:style-name="Endnote_20_Symbol"><text:span text:style-name="T4"><text:note text:id="ftn2" text:note-class="endnote"><text:note-citation>ii</text:note-citation><text:note-body><text:p text:style-name="P2"><text:span text:style-name="T9"><text:s/></text:span><text:span text:style-name="T10">Jacques Derrida, “Introduction.” </text:span><text:span text:style-name="T13">Typography: Mimesis, Philosophy, Politics</text:span><text:span text:style-name="T10">. Philippe Lacoue-Labarthe, </text:span><text:span text:style-name="T14">Christopher Fynsk, </text:span><text:span text:style-name="T10">Jacques Derrida. London: Harvard Univeristy Press, 1989, p. 33</text:span></text:p></text:note-body></text:note></text:span></text:span><text:span text:style-name="T4"> In this article </text:span><text:span text:style-name="T20">I aim to explore the operational capacity of rhythm, by analysing the work of two philosophers who devoted a great deal of attention to the concept: Gaston Bachelard and Henri Bergson. Both agree that rhythm plays a crucial role in the constitution of singular temporal existence: for Bergson it emerges when the omnipresent force of duration expresses itself in and through a distinct phenomenon, for Bachelard, by contrast, rhythm should be considered as the temporal architecture that is constitutive for the durational existence of singular entities</text:span><text:span text:style-name="T4">. Exploring both theories of rhythm will allow me to come to a better understanding of how rhythms operates and how it relates to our experience of time.</text:span></text:p>
      <text:p text:style-name="P7"/>
      <text:p text:style-name="P4"><text:span text:style-name="T4">For most of the English-speaking world the concept of rhythm and the method of rhythmanalysis is inherently connected to the theoretical oeuvre of French philosopher and social theorist Henri Lefebvre. The translation of his book </text:span><text:span text:style-name="T5">Rhythmanalysis: Space, Time and Everyday Life</text:span><text:span text:style-name="T4"> in 2012 seems to herald rhythm’s appearance on the theoretical stage.</text:span><text:span text:style-name="Endnote_20_Symbol"><text:span text:style-name="T4"><text:note text:id="ftn3" text:note-class="endnote"><text:note-citation>iii</text:note-citation><text:note-body><text:p text:style-name="P1"><text:span text:style-name="T9"><text:s/>See: </text:span><text:span text:style-name="T10">Paola Crespi, “Rhythmanalysis in Gymnastics and Dance: Rudolf Bode and Rudolf Laban.” </text:span><text:span text:style-name="T13">Body &amp; Society</text:span><text:span text:style-name="T10">, no. 20 (2014): 30-50.</text:span></text:p></text:note-body></text:note></text:span></text:span><text:span text:style-name="T4"> The rhythmanalytical project, however, does not begin with Lefebvre’s book, but can be traced back to the work of Gaston Bachelard and, more specific, to his book </text:span><text:span text:style-name="T5">La dialectique de la durée </text:span><text:span text:style-name="T7">(1936)</text:span><text:span text:style-name="T4">.</text:span><text:span text:style-name="Endnote_20_Symbol"><text:span text:style-name="T4"><text:note text:id="ftn4" text:note-class="endnote"><text:note-citation>iv</text:note-citation><text:note-body><text:p text:style-name="P2"><text:span text:style-name="T9"><text:s/>Lefebvre explicitly acknowledges his indebtedness to Bachelard when he traced the emergence of the rhythmanalytical project</text:span><text:span text:style-name="T10">. </text:span><text:span text:style-name="T9">Remarkably, he refers to </text:span><text:span text:style-name="T11">Psychoanalysis of fire </text:span><text:span text:style-name="T9">(1938)</text:span><text:span text:style-name="T11"> </text:span><text:span text:style-name="T9">rather than to </text:span><text:span text:style-name="T11">Dialectique de la Durée</text:span><text:span text:style-name="T9">, published two years earlier, in which the idea of rhythmanalysis is developed in a more profound and extensive way </text:span><text:span text:style-name="T10">(see: Henri Lefebvre, Éléments de rythmanalyse. Paris: Éditions Syllepse, 1992, 9)</text:span><text:span text:style-name="T9">.</text:span></text:p></text:note-body></text:note></text:span></text:span><text:span text:style-name="T4"> In the last chapter of this book, which bears the title ‘Rhythmanalysis’</text:span><text:span text:style-name="T5">,</text:span><text:span text:style-name="T4"> Bachelard argues that one should never lose sight of the fact that “all exchanges take place through rhythms.”</text:span><text:span text:style-name="Endnote_20_Symbol"><text:span text:style-name="T4"><text:note text:id="ftn5" text:note-class="endnote"><text:note-citation>v</text:note-citation><text:note-body><text:p text:style-name="P2"><text:span text:style-name="T9"><text:s/>Gaston Bachelard, </text:span><text:span text:style-name="T13">La Dialectique de la duree.</text:span><text:span text:style-name="T10"> Paris: Presses Universitaire de France, 1950, 137. We will continue to refer to this book within the text as (Bachelard 1950) </text:span></text:p></text:note-body></text:note></text:span></text:span><text:span text:style-name="T4"> Building on the work of Portuguese philosopher Lúcio Alberto Pinheiro dos Santos, from whom Bachelard borrows the term rhythmanalysis, the philosopher here advocates for an active rhythmanalytical theory that never loses sight of the fact that rhythm constitutes “the basis of the dynamics of both life and the psyche” (Bachelard 1950, 128).</text:span><text:span text:style-name="Endnote_20_Symbol"><text:span text:style-name="T4"><text:note text:id="ftn6" text:note-class="endnote"><text:note-citation>vi</text:note-citation><text:note-body><text:p text:style-name="P4"><text:span text:style-name="T9"><text:s/>The Portuguese </text:span><text:span text:style-name="T21">professor in literature and psychology </text:span><text:span text:style-name="T9">Lúcio Alberto Pinheiro dos Santos allegedly coined the term rhythmanalysis in 1931, when he wrote </text:span><text:span text:style-name="T11">La Rythmanalyse</text:span><text:span text:style-name="T9">. However, up until today the theoretical relevance of this work remains unclear, as the book was never published and the original manuscript is lost. The only in-depth reference to the text can be found in Gaston Bachelard </text:span><text:span text:style-name="T11">Dialectics of Duration</text:span><text:span text:style-name="T9">. Moreover, as Bachelard neither intends “to give an over-all view of these nor to describe all the many lines of development”, it is virtually impossible to make claims about dos Santos’s own theory. </text:span></text:p></text:note-body></text:note></text:span></text:span></text:p>
      <text:p text:style-name="P11"/>
      <text:p text:style-name="P4"><text:span text:style-name="T4">Bachelard’s conceptualization of rhythm fits in with a broader philosophy of time that the French philosopher was developing during his teaching period in Dijon between 1930 and </text:span><text:soft-page-break/><text:span text:style-name="T4">1940. This philosophical work resulted in two books, </text:span><text:span text:style-name="T5">L’intuition de l’instant</text:span><text:span text:style-name="T4"> (1932) and </text:span><text:span text:style-name="T5">La dialectic de la durée </text:span><text:span text:style-name="T4">(1936),</text:span><text:span text:style-name="T5"> </text:span><text:span text:style-name="T4">and two articles, “Instant Poétique et instant Métaphisique” (1931) and “La continuité et la multiplicité temporelles”</text:span><text:span text:style-name="T5"> </text:span><text:span text:style-name="T4">(1937).</text:span><text:span text:style-name="Endnote_20_Symbol"><text:span text:style-name="T4"><text:note text:id="ftn7" text:note-class="endnote"><text:note-citation>vii</text:note-citation><text:note-body><text:p text:style-name="P2"><text:span text:style-name="T9"><text:s/>Bachelard’s work on temporality took up a special position in his thinking. As is well known, Bachelard advocates a separation between scientific rationality (the diurnal, the animus) and poetic reverie (the nocturnal, the anima). This plea resulted in an oeuvre that is divided between works on epistemology and science, on the one hand, and works on aesthetics and poetical imagination, on the other hand. His writings on time, however, do not adhere to this strict division. They are neither epistemological, nor aesthetical, but venture into ontological domains. Drawing on both scientific findings (relativity theory, set theory, quantum physics) and aesthetic sources (literature, poetry, musical theory) Bachelard here tries to grasp the reality of time. As Gaspare Polizzi argues, however, this “absence of a dichotomy between rationality and reverie” should not be understood as a limitation, but as a “node of potential problems for the future expression of Bachelard’s thinking” </text:span><text:span text:style-name="T10">(See: Caspare Polizzi, “Rythme et Durée: la philosophy du temps chez Bergson et Bachelard.” In </text:span><text:span text:style-name="T13">Bachealrd &amp; Bergson: Continuité et discontinuité</text:span><text:span text:style-name="T10">, by Frédéric Worms and Jean-Jacques Wunenburger, 53-72. Paris: Presses Universitaire de France, p. 71)</text:span></text:p></text:note-body></text:note></text:span></text:span><text:span text:style-name="T4"> Bachelard framed this entire philosophy of time as a critique against Bergsonism and the Bergsonians, which he explicitly characterises as his “adversaries” </text:span><text:span text:style-name="T7">(Bachelard 1950, 11)</text:span><text:span text:style-name="T4">.</text:span><text:span text:style-name="Endnote_20_Symbol"><text:span text:style-name="T4"><text:note text:id="ftn8" text:note-class="endnote"><text:note-citation>viii</text:note-citation><text:note-body><text:p text:style-name="P2"><text:span text:style-name="T9"><text:s/>Bachelard has a habit of developing his philosophy in and through a polemical debate with other philosopher. In </text:span><text:span text:style-name="T11">Formation of the Scientific Mind </text:span><text:span text:style-name="T10">(1967)</text:span><text:span text:style-name="T11"> </text:span><text:span text:style-name="T9">he even advocates to replace Kant’s “architectonic reason” with a “polemical reason” </text:span><text:span text:style-name="T10">(10)</text:span><text:span text:style-name="T9">. A few years earlier Bachelard fostered a comparable polemic with philosopher and chemist Émile Meyerson in </text:span><text:span text:style-name="T11">La valeur inductive de la relativité</text:span><text:span text:style-name="T9"> (1929). Using a similar rhetorical strategy as in his books on Bergson, Bachelard’s here inverts the title of Meyerson’s book </text:span><text:span text:style-name="T11">La Déduction relativiste</text:span><text:span text:style-name="T9">, which was published 1925 (cf. infra).</text:span></text:p></text:note-body></text:note></text:span></text:span><text:span text:style-name="T4"> Although Bachelard is sympathetic to Bergson’s attempt to develop a theory of time that does not understand temporality as abstract clock time, he profoundly disagrees with the Bergsonian idea of duration. For Bachelard time should not be understood as a continuous flow, in which the past is prolonged into the present, but as </text:span><text:span text:style-name="T20">fractured and constantly riven, the present constantly breaking away from its past. The conceptualization of rhythm fits in this argument against Bergsonian duration. By advancing rhythm as a </text:span><text:span text:style-name="T4">“fundamental temporal notion” </text:span><text:span text:style-name="T17">(</text:span><text:span text:style-name="T7">Bachelard 1950,</text:span><text:span text:style-name="T17"> ix)</text:span><text:span text:style-name="T20">, Bachelard aims to replace Bergson’s conceptualization of time as duration with a reading of time in which continuity is the result of a rhythmic interplay.</text:span></text:p>
      <text:p text:style-name="P11"/>
      <text:p text:style-name="P4"><text:span text:style-name="T20">In recent years Bachelard’s philosophy of time and the accompanying polemic with Bergson have received new attention in different books and edited volumes.</text:span><text:span text:style-name="Endnote_20_Symbol"><text:span text:style-name="T20"><text:note text:id="ftn9" text:note-class="endnote"><text:note-citation>ix</text:note-citation><text:note-body><text:p text:style-name="P1"><text:span text:style-name="T9"><text:s/>See a.o. </text:span><text:span text:style-name="T10">Eileen Rizo-Patron, </text:span><text:span text:style-name="T13">Adventures in Phenomenology: Gaston Bachelard.</text:span><text:span text:style-name="T10"> New York: Suny, 2017; Frédéric Worms and Jaen-Jacques Wunenburger. </text:span><text:span text:style-name="T13">Bachelard et Bergson: continuité et discontinuité.</text:span><text:span text:style-name="T10"> Paris: Presses Universitaires de France, 2008; Roch C. Smith, </text:span><text:span text:style-name="T13">Gaston Bachelard: Philosopher of Science and Imagniation.</text:span><text:span text:style-name="T10"> Albany: Suny Press, 2016.</text:span></text:p></text:note-body></text:note></text:span></text:span><text:span text:style-name="T20"> In spite of Bachelard’s explicit critique, these works refuse to </text:span><text:span text:style-name="T4">frame the discussion between Bergson and Bachelard in terms of a simple opposition</text:span><text:span text:style-name="T20">. The idea behind this it that in his attempt to pick a fight with his contemporary, Bachelard not only failed to give an </text:span><text:span text:style-name="T4">accurate account of the subtlety and complexity of the Bergsonian project</text:span><text:span text:style-name="T7">, but also caricaturised his own philosophy</text:span><text:span text:style-name="T4">.</text:span><text:span text:style-name="Endnote_20_Symbol"><text:span text:style-name="T4"><text:note text:id="ftn10" text:note-class="endnote"><text:note-citation>x</text:note-citation><text:note-body><text:p text:style-name="P1"><text:span text:style-name="T9"><text:s/></text:span><text:span text:style-name="T10">This misrepresentation of the Bergsonian framework should not be understood as negligence, but as a rhetorical tool that</text:span><text:span text:style-name="T9"> Bachelard uses to make his own theory more clear. Several passages suggest that Bachelard has read Bergson carefully. As Gouhier mentions, rather than a lack of understanding, “Bachelard needs to alter Bergson in order to be Bachelard” </text:span><text:span text:style-name="T10">(Herni Gouhier, “Discussion.” In </text:span><text:span text:style-name="T13">Bachelard: Colloque de Cerisy (1970)</text:span><text:span text:style-name="T10">. Paris: Hermann Éditeurs, 1974, 359)</text:span><text:span text:style-name="T9">.</text:span></text:p></text:note-body></text:note></text:span></text:span><text:span text:style-name="T4"> Indeed, a close reading of both theoretical oeuvres shows more points of convergence than Bachelard seems willing to acknowledge. While I agree that it is important to look for the different affinities underlying the apparent difference between both philosophers, I would however also like to stress the fundamental difference between both philosophers</text:span><text:span text:style-name="T20">. Although Bachelard takes up and re-reads a lot of concepts that were developed by Bergson, in the end his vision on time is radically different from that of Bergson. As Jean François Perraudin argues, this difference appears most clearly when we look at the “practical and therapeutic perspectives” of the theory, which indicates fundamentally different perspectives on how to relate to time.</text:span><text:span text:style-name="Endnote_20_Symbol"><text:span text:style-name="T20"><text:note text:id="ftn11" text:note-class="endnote"><text:note-citation>xi</text:note-citation><text:note-body><text:p text:style-name="P2"><text:span text:style-name="T9"><text:s/></text:span><text:span text:style-name="T10">Jean François Perraudin, “A non-Bergsonian Bachelard.” </text:span><text:span text:style-name="T13">Continental Philosophy Review</text:span><text:span text:style-name="T10">, no. 41 (2008): 465.</text:span></text:p></text:note-body></text:note></text:span></text:span><text:span text:style-name="T20"> By exploring how both philosophers develop the concept of rhythm in and through their oeuvre, I want to show the many micro-relations that emerge in-between Bergson’s and Bachelard’s analysis of time, while drawing attention to the profound differences in their attitude towards it. </text:span></text:p>
      <text:p text:style-name="P4"><text:span text:style-name="Verwijzing_20_opmerking"><text:span text:style-name="T18"/></text:span></text:p>
      <text:p text:style-name="P4"><text:span text:style-name="T2">Bergson and Bachelard: Continuity, discontinuity and rhythm</text:span></text:p>
      <text:p text:style-name="P5"><text:soft-page-break/><text:span text:style-name="T4">A reader of Bachelard does not even need to reach the first chapters of </text:span><text:span text:style-name="T5">L’intuition de L’instant </text:span><text:span text:style-name="T4">and </text:span><text:span text:style-name="T5">La dialectique de la durée</text:span><text:span text:style-name="T4"> to realize the polemic character of both books. The titles already indicate Bachelard’s aim to radically rethink key concepts of the Bergsonian philosophy.</text:span><text:span text:style-name="Endnote_20_Symbol"><text:span text:style-name="T4"><text:note text:id="ftn12" text:note-class="endnote"><text:note-citation>xii</text:note-citation><text:note-body><text:p text:style-name="P1"><text:span text:style-name="T10">Cristina Chimisso, “Introduction.” In </text:span><text:span text:style-name="T13">Dialectics of Duration</text:span><text:span text:style-name="T10">, by Gaston Bachelard, Manchester: Clinamen Press, 2000, 1.</text:span></text:p></text:note-body></text:note></text:span></text:span><text:span text:style-name="T4"> In </text:span><text:span text:style-name="T5">L’intuition de l’instant </text:span><text:span text:style-name="T4">Bachelard connects intuition, described by Bergson as the “direct vision” via which we “experience the uninterrupted prolongation of the past in the present encroaching towards the future,”</text:span><text:span text:style-name="Endnote_20_Symbol"><text:span text:style-name="T4"><text:note text:id="ftn13" text:note-class="endnote"><text:note-citation>xiii</text:note-citation><text:note-body><text:p text:style-name="P1"><text:span text:style-name="T9"><text:s/></text:span><text:span text:style-name="T10">Henri Bergson, </text:span><text:span text:style-name="T13">La Pensée et le mouvant: Essais et conférences.</text:span><text:span text:style-name="T10"> Paris: Libraire Félix Alcan, 1934, 35.</text:span></text:p></text:note-body></text:note></text:span></text:span><text:span text:style-name="T4"> to the discontinuous instant. In doing so he not only brings together two concepts that are opposed in Bergson’s philosophical system, but also blurs the Bergsonian distinction between the intellect, which deals with the instantaneous, and philosophical/artistic intuition, which deals with duration. In a similar fashion </text:span><text:span text:style-name="T5">La dialectique de la durée </text:span><text:span text:style-name="T4">provokes the Bergsonian system, as it transforms duration, which Bergson describes as an immediate given of consciousness, into a dialectical movement. Duration is here no longer the ontological primary source of life, but rather the product of a discontinuous alternation of something and nothing.</text:span><text:span text:style-name="Endnote_20_Symbol"><text:span text:style-name="T4"><text:note text:id="ftn14" text:note-class="endnote"><text:note-citation>xiv</text:note-citation><text:note-body><text:p text:style-name="P2"><text:span text:style-name="T9"><text:s/>However, these titles also how Bachelard was not simply rejecting the Bergsonian project but rather rethinks it. As Frédéric Worms points out, </text:span><text:span text:style-name="T11">Dialectique de la Durée</text:span><text:span text:style-name="T9"> and </text:span><text:span text:style-name="T11">L’intuition de L’instant</text:span><text:span text:style-name="T9"> establish a relation with the Bergsonian project based on a chiasm rather then on a simple opposition. This entails that Bachelard preserves the “principle stakes”: “there is still intuition, there is still duration, one does not get rid of the categories, nor of the questions” </text:span><text:span text:style-name="T10">(Frédéric Worms, “La rupture de Bachelard avec Bergson comme point d'unité de la philosophie du xxe siècle en France .” In </text:span><text:span text:style-name="T13">Bachelard et Bergson: Continuité et discontinuité ?</text:span><text:span text:style-name="T10">, by Frédéric Worms and Jean-Jacques Wunenburger. Paris: Cairn, 2008, 40). </text:span></text:p></text:note-body></text:note></text:span></text:span><text:span text:style-name="T4"> </text:span></text:p>
      <text:p text:style-name="P11"/>
      <text:p text:style-name="P6"><text:span text:style-name="T4">Bachelard’s critique on the Bergsonian project is primarily directed against Bergson’s concept of continuity. Bachelard wishes to develop a “discontinuous Bergsonism” </text:span><text:span text:style-name="T7">(Bachelard 1950, 8)</text:span><text:span text:style-name="T4">, ironically stating that “of Bergsonism we accept everything but continuity” </text:span><text:span text:style-name="T7">(Bachelard 1950, 7)</text:span><text:span text:style-name="T4">. However, in spite of Bachelard’s attempts to break the Bergsonian continuity, the discussion between the two philosophers cannot be reduced to a rigid polemic between homogenous continuity, illustrated by Bergson, and absolute discontinuity, illustrated by Bachelard, for two main reasons. Firstly, Bachelard’s theory cannot simply be reduced to a plea for discontinuity, rather one of Bachelard’s main goals in both </text:span><text:span text:style-name="T5">L’intuition de l’instant</text:span><text:span text:style-name="T4"> and </text:span><text:span text:style-name="T5">La dialectique de la durée</text:span><text:span text:style-name="T4"> is to understand how duration works. While in the beginning of </text:span><text:span text:style-name="T5">L’intuition de l’instant</text:span><text:span text:style-name="T4">, he firmly states that “time presents itself as solitary instant”,</text:span><text:span text:style-name="Endnote_20_Symbol"><text:span text:style-name="T4"><text:note text:id="ftn15" text:note-class="endnote"><text:note-citation>xv</text:note-citation><text:note-body><text:p text:style-name="P2"><text:span text:style-name="T9"><text:s/>Bachelard Gaston, </text:span><text:span text:style-name="T13">L'intuition de L'instant:.</text:span><text:span text:style-name="T10"> Paris: Livre de Poche, 1932</text:span><text:span text:style-name="T9">, 13.</text:span><text:span text:style-name="T10"> We will continue to refer to this book within the text as (Bachelard 1932)</text:span></text:p></text:note-body></text:note></text:span></text:span><text:span text:style-name="T4"> he later on wonders how this solitary instant can be related to “the becoming of being” (Bachelard 1932, 60), thus trying to understand the “continuity of the discontinuous” (Bachelard 1932, 68).</text:span><text:span text:style-name="Endnote_20_Symbol"><text:span text:style-name="T4"><text:note text:id="ftn16" text:note-class="endnote"><text:note-citation>xvi</text:note-citation><text:note-body><text:p text:style-name="P2"><text:span text:style-name="T9"><text:s/>Similarly, </text:span><text:span text:style-name="T11">La dialectique de la durée </text:span><text:span text:style-name="T9">argues for the need to understand “being” in terms of “becoming” (Bachelard 1950, 16).</text:span></text:p></text:note-body></text:note></text:span></text:span><text:span text:style-name="T4"> Secondly, Bachelard’s characterisation – or caricaturisation – of Bergson’s duration as homogeneous continuity, fails to appreciate the fact that Bergson himself continuously critiques the idea of one all-encompassing duration. Already in his first major book Bergson describes duration in terms of “qualitative multiplicity” and “absolute heterogeneity”, stating that a conceptualization of duration as something homogenous would make freedom incomprehensible.</text:span><text:span text:style-name="Endnote_20_Symbol"><text:span text:style-name="T4"><text:note text:id="ftn17" text:note-class="endnote"><text:note-citation>xvii</text:note-citation><text:note-body><text:p text:style-name="P2"><text:span text:style-name="T9"><text:s/></text:span><text:span text:style-name="T10">Henri Bergson, </text:span><text:span text:style-name="T13">Essai sur les données immédiates de la conscience.</text:span><text:span text:style-name="T10"> Paris: Les Presses universitaires de France, 1927, 127. We will continue to refer to this book within the text as (Bergson 1927).</text:span></text:p></text:note-body></text:note></text:span></text:span><text:span text:style-name="T4"> In the books that follow Bergson consistently talks about “durations with different elasticity”,</text:span><text:span text:style-name="Endnote_20_Symbol"><text:span text:style-name="T4"><text:note text:id="ftn18" text:note-class="endnote"><text:note-citation>xviii</text:note-citation><text:note-body><text:p text:style-name="P2"><text:span text:style-name="T9"><text:s/>Henri Bergson,</text:span><text:span text:style-name="T13"> Matière et mémoire. Essai sur la relation du corps à l’esprit.</text:span><text:span text:style-name="T10"> Paris: Presses universitaires de France, 1939, 232-233. We will continue to refer to this book within the text as (Bergson 1939)</text:span></text:p></text:note-body></text:note></text:span></text:span><text:span text:style-name="T4"> or about a “continuity of durations”.</text:span><text:span text:style-name="Endnote_20_Symbol"><text:span text:style-name="T4"><text:note text:id="ftn19" text:note-class="endnote"><text:note-citation>xix</text:note-citation><text:note-body><text:p text:style-name="P2"><text:span text:style-name="T9"><text:s/></text:span><text:span text:style-name="T10">Bergson, </text:span><text:span text:style-name="T13">La Pensée et le mouvant,</text:span><text:span text:style-name="T9"> 237.</text:span></text:p></text:note-body></text:note></text:span></text:span><text:span text:style-name="T4"> </text:span></text:p>
      <text:p text:style-name="P13"/>
      <text:p text:style-name="P4"><text:soft-page-break/><text:span text:style-name="T4">Rather than understanding the distinction between continuity and discontinuity as the end point of the discussion, and choosing one or the other, this distinction can serve as the point of departure for a discussion. For both Bachelard and Bergson concrete duration can only be understood as the outcome of a relation between continuity and discontinuity, or between a “dynamic force” and a “force of resistance”.</text:span><text:span text:style-name="Endnote_20_Symbol"><text:span text:style-name="T4"><text:note text:id="ftn20" text:note-class="endnote"><text:note-citation>xx</text:note-citation><text:note-body><text:p text:style-name="P2"><text:span text:style-name="T9"><text:s/></text:span><text:span text:style-name="T10">Jean-Jacques Wunenburger, “Force et résistance, le rythm de la vie.” In </text:span><text:span text:style-name="T13">Bachelards &amp; Bergson: continuité et discontinuité ?</text:span><text:span text:style-name="T10">, by Frédéric Worms and Jean-Jacques Wunenburger, 27-37. Paris: Presses Universitaires de France, 2008, 29.</text:span></text:p></text:note-body></text:note></text:span></text:span><text:span text:style-name="T4"> To understand this relation, both Bergson and Bachelard seek recourse to the mechanisms of rhythm.</text:span><text:span text:style-name="Endnote_20_Symbol"><text:span text:style-name="T4"><text:note text:id="ftn21" text:note-class="endnote"><text:note-citation>xxi</text:note-citation><text:note-body><text:p text:style-name="P2"><text:span text:style-name="T9"><text:s/>This conceptualization of rhythm as central concept does not come out of thin air. Quite the contrary, around the turn of the twentieth century rhythm was “one of European’s most fetishized keywords” </text:span><text:span text:style-name="T10">(Lubkoll, Christine. “Rhythmus: Zum Komplex von Lebensphilosophie und ästhetischerModerne.” In </text:span><text:span text:style-name="T13">Das Imaginäre des Fin de siècle: Ein Symposium for Gerhard Neumann</text:span><text:span text:style-name="T10">, by christine Lubkoll (ed.), Freiburg: Rombach, 2002). It </text:span><text:span text:style-name="T9">occupied a central position in the in the theoretical writings of philosophers, natural scientists, psychologist and social theorist and was often framed as a mechanism that underscores all movement (see </text:span><text:span text:style-name="T10">also: Golston, Micheal. “"im anfang war der rhythmus": rhythmic incubation in discourses of mind body and race from 1850-1944.” </text:span><text:span text:style-name="T13">Standfort Humanities Review</text:span><text:span text:style-name="T10">, 5, 1996)</text:span></text:p></text:note-body></text:note></text:span></text:span><text:span text:style-name="T4"> Connected to both flow and form, to free-flowing movement and the organization of movement according to a beat, rhythm is an apt tool to understand the interaction between the forces of continuity and those of discontinuity. Consequently, both philosophers use it to conceptualize the concrete temporal existence and to analyze the difference between singular temporalities. Advocating neither absolute discontinuity nor homogeneous continuity, both philosophers try to understand the different temporalities that we experience as a complex rhythmic interplay between break and flow. According to Bergson, there is “no unique rhythm of duration”, but a multiplicity of “different rhythms”, which are each marked by a specific degree of tension, or relaxation that “fixes their respective places in the series of being” (Bergson 1939, 232). For Bachelard, on the other hand, it is “impossible not to recognize the need to base complex life on “a plurality of durations that have neither the same rhythm nor the same solidity in heir sequence, nor the same power of continuity” (Bachelard, 1950, viii). </text:span></text:p>
      <text:p text:style-name="P11"/>
      <text:p text:style-name="P4"><text:span text:style-name="T4">These similarities, however, cannot lead to a simple equation of both theories, or to an understanding of Bachelard’s project as a mere rearticulation of Bergson. Both philosophers coin rhythm as a key concept, but they conceptualize rhythm radically different. To understand this, I will have to take a closer look at the conceptualization of rhythm in the work of Bergson and Bachelard. </text:span></text:p>
      <text:p text:style-name="P11"/>
      <text:p text:style-name="P4"><text:span text:style-name="T2">Rhythm in Bergson: melodies and vibrations</text:span></text:p>
      <text:p text:style-name="P4"><text:span text:style-name="T4">Although Bachelard suggests otherwise, Bergson devotes a lot of attention to the idea of rhythm. It is a key concept in </text:span><text:span text:style-name="T5">Matiere et mémoire </text:span><text:span text:style-name="T4">(1896) and already plays an important role in his first major work </text:span><text:span text:style-name="T5">Essai sur les données immédiates de la conscience </text:span><text:span text:style-name="T4">(1889). As is well known, the basic claim of </text:span><text:span text:style-name="T5">Essai</text:span><text:span text:style-name="T4"> is that our inner experience of time is corrupted by space. Both common sense, science and philosophy have the tendency to reduce our inner experience of temporality to a sequence of now-moments, thus reducing time to a “homogeneous medium in which our conscious states are ranged alongside one another as in space, so as to form discrete multiplicity” </text:span><text:span text:style-name="T7">(Bergson 1927, 67)</text:span><text:span text:style-name="T4">. However, “when our ego lets </text:span><text:soft-page-break/><text:span text:style-name="T4">itself live, when it refrains from separating, its present states form its former states”</text:span><text:span text:style-name="T19"> (Bergson 1927, 75)</text:span><text:span text:style-name="T4">. This leads to a completely different experience of time, not as the repetition of instants, but as duration. That is, as “nothing but a succession of qualitative changes, which melt into and permeate one another, without precise outlines, without any tendency to externalise themselves in relation to one another, without any affiliation with number” </text:span><text:span text:style-name="T7">(Bergson 1927, 77)</text:span><text:span text:style-name="T4">. To illustrate this experience of duration Bergson refers to the metaphor of melody, where the different notes interpenetrate each other to form one heterogeneous unity, an organic and dynamic whole “comparable to a living being”</text:span><text:span text:style-name="T7"> (Bergson 1927, 75)</text:span><text:span text:style-name="T4">. Similar to duration, we cannot understand a melody by breaking it down into discrete unit or notes. In order to understand it we should immerse ourselves into the movement of the music and let ourselves get carried away by its flow. </text:span></text:p>
      <text:p text:style-name="P11"/>
      <text:p text:style-name="P4"><text:span text:style-name="T4">With the development of melody as one of the dominant metaphors for duration, rhythm also appears in Bergson’s discourse. Bergson sees a close relation between rhythm and melody, as both phenomena relate to a durational understanding of time. Take for example Bergson’s famous passage of the sounds of the bell: </text:span></text:p>
      <text:p text:style-name="P11"/>
      <text:p text:style-name="P15"><text:span text:style-name="T4">The sounds of the bell certainly reach me one after the other; but one of two alternatives must be true. Either I retain each of these successive sensations in order to combine it with the others and form a group which reminds me of </text:span><text:span text:style-name="T5">an air or rhythm</text:span><text:span text:style-name="T4"> which I know: in that case I do not count the sounds, I limit myself to gathering, so to speak, the qualitative impression produced by the whole series. Or else I intend explicitly to count them, and then I shall have to separate them, and this separation must take place within some homogeneous medium in which the sounds, stripped of their qualities, and in a manner emptied, leave traces of their presence, which are absolutely alike. </text:span><text:span text:style-name="T7">(Bergson 1927, 64-65; </text:span><text:span text:style-name="T6">my emphasis</text:span><text:span text:style-name="T4">)</text:span></text:p>
      <text:p text:style-name="P11"/>
      <text:p text:style-name="P4"><text:span text:style-name="T4">In this passage, Bergson explicitly links rhythm to melody and, consequently, to duration. When we “limit” ourselves to the qualitative impression produced by the whole series, we experience it as rhythmic. Despite this link, however, rhythm should not simply be equated with melody, or with duration. As we will see, rhythm merely suggests or points to melodic duration, but does not coincide with it. </text:span></text:p>
      <text:p text:style-name="P11"/>
      <text:p text:style-name="P4"><text:soft-page-break/><text:span text:style-name="T4">Unlike many of his contemporaries, Bergson does not make a distinction between rhythm and measure. In the first half of twentieth century, it was common to distinguish artificial measure or meter, which was found in the stomping repetitions of the new mechanic labour, from natural rhythms, connected to the organic pulsation of the heart or the waves of the sea.</text:span><text:span text:style-name="Endnote_20_Symbol"><text:span text:style-name="T4"><text:note text:id="ftn22" text:note-class="endnote"><text:note-citation>xxii</text:note-citation><text:note-body><text:p text:style-name="P1"><text:span text:style-name="T9"><text:s/></text:span><text:span text:style-name="T10">Michael Cowan, </text:span><text:span text:style-name="T13">Technology' pulse: Essays on Rhythm in Gemran Modernism.</text:span><text:span text:style-name="T10"> London: Institute of Germanic &amp; Romance Studies, 2012.</text:span></text:p></text:note-body></text:note></text:span></text:span><text:span text:style-name="T4"> In </text:span><text:span text:style-name="T5">Essai</text:span><text:span text:style-name="T4">, however, Bergson defines rhythm as an aesthetic tool, refusing to connect it to nature: “Nature, like art, proceeds by suggestion, but</text:span><text:span text:style-name="T5"> </text:span><text:span text:style-name="T4">does not command the resources of rhythm” (Bergson 1927, 12). Moreover, contrary to what we might expect from a philosopher with a clear predilection for gracious organic movement, Bergson states that the aesthetic power of rhythm resides exactly in its repetitive and predictable character. The “regularity of the rhythm” takes “complete possession of our thought and will” and gives us the feeling that we participate in the movement of the work of art </text:span><text:span text:style-name="T7">(</text:span><text:span text:style-name="T4">Bergson 1927, </text:span><text:span text:style-name="T7">9-10)</text:span><text:span text:style-name="T4">. Referring to poetry, Bergson describes this quality as follows:</text:span></text:p>
      <text:p text:style-name="P11"/>
      <text:p text:style-name="P15"><text:span text:style-name="T4">The poet is he with whom feelings develop into images, and the images themselves into words, which translate them while obeying the laws of rhythm. In seeing these images pass before our eyes we in our turn experience the feeling which was, so to speak their emotional equivalent: </text:span><text:span text:style-name="T5">but we should never realize these images so strongly without the regular movement of the rhythm by which our soul is lulled into self-forgetfulness, and, as in a dream thinks and sees with the poet.</text:span><text:span text:style-name="T4"> </text:span><text:span text:style-name="T7">(Bergson 1927, p. 11; </text:span><text:span text:style-name="T5">my emphasis</text:span><text:span text:style-name="T4">)</text:span><text:span text:style-name="Footnote_20_Symbol"><text:span text:style-name="T4"> </text:span></text:span><text:span text:style-name="Endnote_20_Symbol"><text:span text:style-name="T4"><text:note text:id="ftn23" text:note-class="endnote"><text:note-citation>xxiii</text:note-citation><text:note-body><text:p text:style-name="P2"><text:span text:style-name="T9"><text:s/>In </text:span><text:span text:style-name="T11">Le Rire </text:span><text:span text:style-name="T9">(1910)</text:span><text:span text:style-name="T11"> </text:span><text:span text:style-name="T9">we can find a similar passage, when Bergson states that the power of rhythm and assonance in poetry is to “rocks [bercer] our imagination, taking it back from the same to the same in a regular swing, and thus gently preparing it to receive the suggested vision </text:span><text:span text:style-name="T10">(Herni Bergson, </text:span><text:span text:style-name="T13">Le Rire: Essai sur la signification du comique.</text:span><text:span text:style-name="T10"> Paris: Felix Alcan, 1910, 62-63).</text:span></text:p></text:note-body></text:note></text:span></text:span></text:p>
      <text:p text:style-name="P16"/>
      <text:p text:style-name="P4"><text:span text:style-name="T4">Through its regular movement rhythm makes us forget ourselves. In turn, this forgetting of the self allows us to immerse ourselves into the movement that is suggested by the phrase and to get carried away by its momentum. This can be connected to the previous example of the bell. It is no coincidence that Bergson uses an example that is markedly amelodic.</text:span><text:span text:style-name="Footnote_20_Symbol"><text:span text:style-name="T4"> </text:span></text:span><text:span text:style-name="Endnote_20_Symbol"><text:span text:style-name="T4"><text:note text:id="ftn24" text:note-class="endnote"><text:note-citation>xxiv</text:note-citation><text:note-body><text:p text:style-name="P2"><text:span text:style-name="T9"><text:s/>Christophe Corbier shows how most of the images that Bergson uses to illustrate the intuition of duration are distinctly amelodic: the strokes of the bell, the oscillation of a pendulum, the blows of the hammer </text:span><text:span text:style-name="T10">( Christophe Corbier, “Bachelard, Bergson, Emmanuel: Mélodie, rythme et durée.” </text:span><text:span text:style-name="T13">Archives de Philosophie</text:span><text:span text:style-name="T10"> 75, no. 2 (2012): 296). </text:span></text:p></text:note-body></text:note></text:span></text:span><text:span text:style-name="T4"> The monotone and staccato repetition of the strokes serves as the condition for a state of self-forgetfulness, which in turn allows for the experience of real duration. Rhythm thus functions as “instrument of suggestion”, or “vector of hypnosis”</text:span><text:span text:style-name="Endnote_20_Symbol"><text:span text:style-name="T4"><text:note text:id="ftn25" text:note-class="endnote"><text:note-citation>xxv</text:note-citation><text:note-body><text:p text:style-name="P2"><text:span text:style-name="T9"><text:s/></text:span><text:span text:style-name="T10">Corbier, “Bachelard, Bergson, Emmanuel”, 298.</text:span></text:p></text:note-body></text:note></text:span></text:span><text:span text:style-name="T4">. Its repetition, which in itself is quantitative, makes the listener forget her-/himself and lulls her in a state were she experiences the different strokes as one continuous melody. Rhythm, argues Bergson, functions as tool to evoke duration, it is “the quality of quantity” (Bergson 1927, p. 92)</text:span></text:p>
      <text:p text:style-name="P11"/>
      <text:p text:style-name="P4"><text:span text:style-name="T4">In </text:span><text:span text:style-name="T5">Matière et mémoire </text:span><text:span text:style-name="T4">Bergson at the same time takes up this conceptualization of rhythm and changes it drastically. As in </text:span><text:span text:style-name="T5">Essai</text:span><text:span text:style-name="T4">, rhythm takes up an ambiguous position, being that in extensive reality that points to intensive duration. Contrary to </text:span><text:span text:style-name="T5">Essai</text:span><text:span text:style-name="T4">, however, this ‘pointing </text:span><text:soft-page-break/><text:span text:style-name="T4">to’ should no longer be understood in terms of suggestion, but in terms of expression. In </text:span><text:span text:style-name="T5">Matière et mémoire </text:span><text:span text:style-name="T4">rhythm is no longer reduced to an aesthetic tool. Rather, it becomes an ontological operation through which duration expresses itself in concrete entities. Bergson here trades the rigid bifurcation, where inextensive time and extensive space are radically separated categories, for a view in which time and space are extremes on a continuum, or opposite forces that are always co-present. As such, every real phenomenon is “something intermediate between divided </text:span><text:span text:style-name="T5">extension</text:span><text:span text:style-name="T4"> [pure space] and pure </text:span><text:span text:style-name="T5">inextension</text:span><text:span text:style-name="T4"> [or duration]” </text:span><text:span text:style-name="T7">(Bergson 1939, 276)</text:span><text:span text:style-name="T4">. In this context, rhythm gets a new function. It no longer suggests pure duration, but expresses concrete duration. Rhythm is here conceived as the specific outcome of the concrete interplay between the forces of </text:span><text:span text:style-name="T5">extension</text:span><text:span text:style-name="T4"> and </text:span><text:span text:style-name="T5">inextension</text:span><text:span text:style-name="T4"> that takes place in each phenomenon and characterises it. </text:span></text:p>
      <text:p text:style-name="P11"/>
      <text:p text:style-name="P4"><text:span text:style-name="T4">In </text:span><text:span text:style-name="T5">Matière et mémoire</text:span><text:span text:style-name="T4">, rhythm is the defining feature of the phenomena: not only does everything have its own rhythm, r</text:span><text:span text:style-name="T5">ather, each entity is its rhythm. </text:span><text:span text:style-name="T4">To understand this, we need to take into account Bergson’s understanding of durational movement as vibrational. As we have seen, duration is no longer a specific quality of our inner experience of time, but a force that permeates everything and makes everything move or “vibrate”. What appears stable and solid on the macro-level, “resolves itself into numberless vibration” on the micro-level </text:span><text:span text:style-name="T7">(Bergson 1939, 234)</text:span><text:span text:style-name="T4">. In other words, everything consists out of vibration. What makes something singular is simply its rate of vibration, or rhythm. Elements that testify to a more powerful presence of the force of </text:span><text:span text:style-name="T5">inextension</text:span><text:span text:style-name="T4">, like the mind, have a higher more fluid rhythm. Elements in which the </text:span><text:span text:style-name="T5">extensive</text:span><text:span text:style-name="T4"> forces are more present, like material objects, have a slower, more solid, rhythm. By introducing these differences in rhythm, or rate of vibration, Bergson not only explains the difference between elements, but he also reveals the reason why we experience stability. According to Bergson, the rhythm of our consciousness is so high that it fails to experience the slow rhythm of material things. To illustrate this Bergson refers to the perception of colours.</text:span></text:p>
      <text:p text:style-name="P11"/>
      <text:p text:style-name="P15"><text:span text:style-name="T4">May we not conceive, for instance, that the irreducibility of two perceived colours is due mainly to the narrow duration into which are contracted the billions of vibrations, which they execute in one of our moments? If we could stretch out this duration, that is to say, </text:span><text:span text:style-name="T5">live at a slower rhythm</text:span><text:span text:style-name="T4">, should we not, as the rhythm slowed down, see these colours pale and lengthen into successive impressions, still coloured, no doubt, but nearer and nearer to coincidence with pure vibrations?</text:span><text:span text:style-name="T16"> </text:span><text:span text:style-name="T4">In cases where the rhythm of the </text:span><text:soft-page-break/><text:span text:style-name="T4">movement is slow enough to tally with the habits of our consciousness - as in the case of the deep notes of the musical scale, for instance - do we not feel that the quality perceived analyses itself into repeated and successive vibrations, bound together by an inner continuity? <text:s/></text:span><text:span text:style-name="T7">(Bergson 1939, 127-128;</text:span><text:span text:style-name="T4"> </text:span><text:span text:style-name="T5">my</text:span><text:span text:style-name="T4"> </text:span><text:span text:style-name="T5">emphasis</text:span><text:span text:style-name="T4">)</text:span></text:p>
      <text:p text:style-name="P16"/>
      <text:p text:style-name="P4"><text:span text:style-name="T4">The fact that we perceive a colour as a stable quality can be explained by the difference in rhythm between vibrations of the colour and of our consciousness. Take for example the perception of red light. According to Bergson, our psychological perception of one second of red light corresponds with 400 billion physical vibrations of waves. Through our perception we habitually contract these vibrations of the “infinitely diluted existence” of the colour into a few moments of our “more intense life”, thus perceiving these waves as one stable quality. </text:span></text:p>
      <text:p text:style-name="P11"/>
      <text:p text:style-name="P4"><text:span text:style-name="T4">Bergson thus paints a picture of a world were everything vibrates and where the difference between phenomena is reduced to a differences in rhythm. The only reason why we experience stability is because we impose our intense rhythm of duration onto the slower rhythms, thus condensing a dynamic sequence of vibrations into one stable image. In short, “to perceive means to immobilize”</text:span><text:span text:style-name="T19"> (Bergson 1939, 233)</text:span><text:span text:style-name="T4">. In itself, Bergson does not perceive this stabilizing process as problematic. Quite the contrary, in order to analyse our environment and to act upon it we need to create stability, which means that we have to impose our rhythm on the things that surrounds us. However, although this imposition is important for utilitarian ends, we simply need to immobilize the phenomena that surround us in order to survive, it is also a reduction of reality. By forcing the rich polyrhythmic reality to follow one dominant rhythm, we “turn our back upon true knowledge” </text:span><text:span text:style-name="T19">(Bergson 1939, 222)</text:span><text:span text:style-name="T4">. If we really want to comprehend life, we need to reverse this movement. Rather than imposing our rhythm on the external reality we need to dissolve, or dilate, our rhythm and enter into the rhythms of the durational reality that surrounds us. Bergson defines this method as </text:span><text:span text:style-name="T5">intuition</text:span><text:span text:style-name="T4">. In opposition to intelligence, which follows the above-described procedure, intuition allows us to relax our own rhythm and to experience the other rhythms of durance. Here we are “thinking backwards”, so that we can “expand our scope of perception”</text:span><text:span text:style-name="T7">.</text:span><text:span text:style-name="Endnote_20_Symbol"><text:span text:style-name="T7"><text:note text:id="ftn26" text:note-class="endnote"><text:note-citation>xxvi</text:note-citation><text:note-body><text:p text:style-name="P1"><text:span text:style-name="T9"><text:s/>Francis C. T. </text:span><text:span text:style-name="T10">Moore, </text:span><text:span text:style-name="T13">Bergson: Thinking Backwards.</text:span><text:span text:style-name="T10"> Cambridge: Cambridge University Press, 1996, 95-96.</text:span></text:p></text:note-body></text:note></text:span></text:span><text:span text:style-name="T7"> </text:span><text:span text:style-name="T4">According to Bergson this method is native to the artist and the philosopher. Contrary to the scientist who imposes his rhythm on the material, the philosopher/artist tries to penetrate into the inner rhythms of the material that she is dealing with.</text:span><text:span text:style-name="Footnote_20_Symbol"><text:span text:style-name="T4"> </text:span></text:span><text:span text:style-name="T4">As such, she is able to express life in all its durational, or vibrational complexity. In </text:span><text:span text:style-name="T5">Evolution Créatrice</text:span><text:span text:style-name="T4"> </text:span><text:span text:style-name="T7">(1941)</text:span><text:span text:style-name="T4"> Bergson elaborates this idea, as he describes the higher effort of intuition as a way to coincide with matter “adopting the same </text:span><text:soft-page-break/><text:span text:style-name="T4">rhythm and the same movement”.</text:span><text:span text:style-name="Endnote_20_Symbol"><text:span text:style-name="T4"><text:note text:id="ftn27" text:note-class="endnote"><text:note-citation>xxvii</text:note-citation><text:note-body><text:p text:style-name="P2"><text:span text:style-name="T9"><text:s/>Bergson, </text:span><text:span text:style-name="T11">Évolution Créatrice</text:span><text:span text:style-name="T9">, 357.</text:span></text:p></text:note-body></text:note></text:span></text:span><text:span text:style-name="T4"> This effort helps the philosopher/artist to go against “the natural inclination of intelligence”, and to grasp reality from within.</text:span><text:span text:style-name="Endnote_20_Symbol"><text:span text:style-name="T4"><text:note text:id="ftn28" text:note-class="endnote"><text:note-citation>xxviii</text:note-citation><text:note-body><text:p text:style-name="P2"><text:span text:style-name="T9"><text:s/>Bergson, </text:span><text:span text:style-name="T11">Évolution Créatrice</text:span><text:span text:style-name="T9">, 29-30.</text:span></text:p></text:note-body></text:note></text:span></text:span><text:span text:style-name="T4"> Or, as Le Roy states in </text:span><text:span text:style-name="T5">Une philosophie nouvelle – Henri Bergson </text:span><text:span text:style-name="T7">(1912)</text:span><text:span text:style-name="T5"> </text:span><text:span text:style-name="T4">the “absolute revelation is only given to the man who passes into the object, flings himself upon the stream, and lives within its rhythm.”</text:span><text:span text:style-name="Endnote_20_Symbol"><text:span text:style-name="T23"><text:note text:id="ftn29" text:note-class="endnote"><text:note-citation>xxix</text:note-citation><text:note-body><text:p text:style-name="P2"><text:span text:style-name="T9"><text:s/></text:span><text:span text:style-name="T10">Edouard Le Roy, “Une Philosophie nouvelle - Henri Bergson.” </text:span><text:span text:style-name="T13">Périodique : Revue des Deux Mondes</text:span><text:span text:style-name="T10"> 7, no. 6 (1912): 571.</text:span></text:p></text:note-body></text:note></text:span></text:span></text:p>
      <text:p text:style-name="P14"/>
      <text:p text:style-name="P4"><text:span text:style-name="T2">Bachelard and rhythm: habits and dialectics</text:span></text:p>
      <text:p text:style-name="P4"><text:span text:style-name="T4">Already in the first sentence of </text:span><text:span text:style-name="T5">L’intuition de l’instant</text:span><text:span text:style-name="T4"> Bachelard clarifies the stakes of his book, as he argues that: </text:span><text:span text:style-name="T5">Time has but one reality, the reality of the instant </text:span><text:span text:style-name="T4">(Bachelard 1932, 13).</text:span><text:span text:style-name="Endnote_20_Symbol"><text:span text:style-name="T4"><text:note text:id="ftn30" text:note-class="endnote"><text:note-citation>xxx</text:note-citation><text:note-body><text:p text:style-name="P2"><text:span text:style-name="T9"><text:s/>Bachelard ascribes this statement to Gaston Roupnel. Throughout the whole book Bachelard will come back to the “Roupnelian theory”. We can see that Bachelard here adopts a similar rhetorical strategy as in the last chapter of </text:span><text:span text:style-name="T11">Dialectique de la durée</text:span><text:span text:style-name="T9">. Again Bachelard claims to explain and defend the theory of somebody who, although this time it is a published author, most of his readers will not know, thus creating an interesting confusion between first- and second-hand knowledge. </text:span></text:p></text:note-body></text:note></text:span></text:span><text:span text:style-name="T4"> Throughout the book Bachelard comes back to the idea that time can only exist as solitary instant, thus depriving past and future from any ontological reality. This ontological preference for the instant, however, confronts Bachelard with the challenge to understand why we experience time as something that is continuously unfolding. How can we have the impression of duration, when time should, both ontologically and intuitively, be understood as “a reality grafted on the instant and suspended between two nothingnesses” (Bachelard 1932, 13). Bachelard’s answer to this question is rhythm. According to Bachelard, the feeling of continuity between past, present and future is created by rhythms, which transform independent moments into “groupings of instants” or patterns (Bachelard 1932, 90). This continuity, however, is not grounded in reality. Past and future are merely dimensions of the present, which is the only reality of time. The past is thus reduced to the retention or echo of what was, and the future to the anticipation of, or intent towards what is about to come. Or, as Bachelard states, “the past is as empty as the future” and “the future is as dead as the past” (Bachelard 1932, 48).</text:span></text:p>
      <text:p text:style-name="P11"/>
      <text:p text:style-name="P4"><text:span text:style-name="T4">Durational continuity is thus not a “direct force”, but the product of rhythms that establish themselves – and always have to re-establish themselves – in the present. Bachelard stresses that these rhythms are not predicated on a “pre-established harmony”, but that they are habitual: “past and future are essentially no more than habits” </text:span><text:span text:style-name="T7">(Bachelard 1932, 51)</text:span><text:span text:style-name="T4">. The philosopher’s conceptualization of habit, however, differs from our common sense understanding of the term. Traditionally we understand habits as patterns that we establish throughout repetition. We have the habit to say ‘sorry’ when we bump into somebody in the streets, or to stop when the traffic light turns red. Habits are here understood as actions that we do. For Bachelard, however, habits are “fundamental” (Bachelard 1932, 70). We don’t </text:span><text:soft-page-break/><text:span text:style-name="T4">perform them, but they constitute us. Habitual rhythms construct durational continuity, thus creating a sense of self or an identity.</text:span><text:span text:style-name="Endnote_20_Symbol"><text:span text:style-name="T4"><text:note text:id="ftn31" text:note-class="endnote"><text:note-citation>xxxi</text:note-citation><text:note-body><text:p text:style-name="P2"><text:span text:style-name="T9"><text:s/>Bachelard was neither the only nor the first philosopher to give the concept of habit an important place in his thinking and to see it as a creative act. Quite the contrary, by conceiving habit as something that is crucial for both the internal organisation of the living being and its relation with the environment Bachelard seems to inscribe himself into a discourse that emerged in nineteenth- and early twentieth-century that was advanced by philosophers like Albert Lemoine, Félix Ravaisson and – as we have seen – Bergson. Contrary to early modernist philosopher like Emmanuel Kant and Rene Descartes, who understood habit as an obstacle for freedom because it reduces human action to the order of the mechanical, these philosophers tried to give a more positive account of habit, understanding it as a creative act that is able to establish stability in an ever changing world </text:span><text:span text:style-name="T10">(Elisabeth Grosz, “Habit Today: Ravaisson, Bergson, Deleuze and Us.” </text:span><text:span text:style-name="T13">Body &amp; Society</text:span><text:span text:style-name="T10"> 2/3 (2013): </text:span><text:span text:style-name="T14">217-239</text:span><text:span text:style-name="T10">; Mark Sinclair, “Habit and time in the nineteenth-century French philosophy: Albert Lemoine between Bergson adn Ravaisson.” </text:span><text:span text:style-name="T13">British Jounral for the History of Philosophy</text:span><text:span text:style-name="T10"> 1, no. 26 (2018): 131-153). </text:span><text:span text:style-name="T9">Gilles Deleuze is one of the more recent authors to have build on this line of thinking. In </text:span><text:span text:style-name="T11">Difference and Repetition </text:span><text:span text:style-name="T9">he connects habit to the passive synthesis of the present, arguing that habit is constitutive for our experience of the living present </text:span><text:span text:style-name="T10">(Gilles Deleuze, </text:span><text:span text:style-name="T13">Différence et répetition.</text:span><text:span text:style-name="T10"> Paris: Presses Universitaite de France, 1968)</text:span><text:span text:style-name="T9">.</text:span></text:p></text:note-body></text:note></text:span></text:span><text:span text:style-name="T4"> Or, more prosaically phrased: </text:span></text:p>
      <text:p text:style-name="P11"/>
      <text:p text:style-name="P15"><text:span text:style-name="T4">Global identity is thus composed of more or less accurate repetitions [redites], more or less detailed reflections. The individual will no doubt make an effort to trace its today upon its yesterday, and this copy will be aided by the dynamic of rhythms. […] </text:span><text:span text:style-name="T5">Life carries our image from mirror to mirror</text:span><text:span text:style-name="T4">. </text:span><text:span text:style-name="T7">(Bachelard 1932, 71; </text:span><text:span text:style-name="T5">my emphasis</text:span><text:span text:style-name="T4">)</text:span></text:p>
      <text:p text:style-name="P11"/>
      <text:p text:style-name="P4"><text:span text:style-name="T4">Our individual existence and identity are nothing but a habitual rhythm that needs to be re-actualized in every moment: “We should neither speak of the unity of the self nor of the identity of the self beyond synthesis of the instant” (Bachelard 1932, 71). The individual self, in so far as it persists through time, is nothing but “the integral sum of rhythms” </text:span></text:p>
      <text:p text:style-name="P11"/>
      <text:p text:style-name="P4"><text:span text:style-name="T4">In other words, we don’t constitute habitual rhythms, but habitual rhythms constitute us. In condensing different instants into a continuous temporal pattern, they also tie together the individual identity and make that identity persist in and through time. This persistence, moreover, should not be understood as a simple repetition, but as a progression. This leads to a second fundamental difference between our common sense understanding of rhythm and Bachelard’s conceptualization of the term. According to Bachelard habit should not be understood in terms of a status quo, something that does not develop through time, but as something that constantly renews itself and changes. Bachelard gives the example of playing the piano. If we want to develop our piano playing, we have to practice every day, incorporating new elements in our technique. A habitual rhythm is thus always a “synthesis of novelty and routine”(Bachelard 1932, 65). In order to be efficient, a habit has to learn. It has to deal with novelty or difference, and to adapt its rhythm in order to incorporate this new element. If it isn’t able to do this, the rhythm will no longer be useful and, consequently, no longer be reiterated in the instant.</text:span><text:span text:style-name="Footnote_20_Symbol"><text:span text:style-name="T4"> </text:span></text:span><text:span text:style-name="T4">In other words, “what persist is always what regenerates itself” (Bachelard 1932, 83). The past only stays when it is re-actualised in the present and it is only re-articulated in the present when it serves the progression of this present. Paraphrasing Nietzsche, Bachelard here talks about an “eternal reprise”, rather than an “eternal return” (Bachelard 1932, 81-82).</text:span><text:span text:style-name="Endnote_20_Symbol"><text:span text:style-name="T4"><text:note text:id="ftn32" text:note-class="endnote"><text:note-citation>xxxii</text:note-citation><text:note-body><text:p text:style-name="P4"><text:span text:style-name="T9"><text:s/>Bachelard continues to connect the idea of constant renewal with the idea of progression. Habits are not only dynamic, constantly changing as they synthesize the memory of the old and the emergence of the new, but they are also progressive. Throughout its repetition, rhythms are gradually becoming more rational, more righteous and more beautiful. </text:span><text:span text:style-name="T10">(Bachelard 1932, 94-95). </text:span><text:span text:style-name="T9">Although, the rhythmic patterns that emerge are in themselves completely accidental, only the patterns that propel us into a better future will be preserved. All the other habitual patterns will eventually disappear. In other words, progression is not driven by a force that pushes it in a certain direction, but by a project that pulls us: “What compels us to preserve in being is then not so much a set of forces as it is a set of reasons” </text:span><text:span text:style-name="T10">(Bachelard 1932, 74)</text:span><text:span text:style-name="T9">.</text:span></text:p></text:note-body></text:note></text:span></text:span></text:p>
      <text:p text:style-name="P11"/>
      <text:p text:style-name="P4"><text:span text:style-name="T4">In </text:span><text:span text:style-name="T5">La dialectique de la durée</text:span><text:span text:style-name="T4"> Bachelard returns to the idea that durational continuity is “constructed with rhythms” rather than being based on pre-established “temporal base”</text:span><text:span text:style-name="T7"> </text:span><text:soft-page-break/><text:span text:style-name="T7">(</text:span><text:span text:style-name="T4">Bachelard 1950, </text:span><text:span text:style-name="T7">ix)</text:span><text:span text:style-name="T4">. He picks up Bergson’s metaphor of the melody to underscore this idea. According to Bachelard </text:span><text:span text:style-name="T5">“[w]e must in fact learn the continuity of a melody” </text:span><text:span text:style-name="T7">(Bachelard 1950, 114)</text:span><text:span text:style-name="T5">.</text:span><text:span text:style-name="T4"> Melodic continuity is thus never experienced instantly. Instead, it is</text:span><text:span text:style-name="T5"> “the recognition of a theme that makes us aware of the melodic continuity”. </text:span><text:span text:style-name="T4">We have to learn the continuity of a melody. We have to repeat and memorise its theme, before we can experience it as a durational continuity. In line with what we said before, this learning, however, cannot simply be equated with active learning, rather it resembles the way in which our perception is always conditioned by the patterns that we – consciously or unconsciously – </text:span><text:span text:style-name="T5">inhabit</text:span><text:span text:style-name="T4">. We don’t have to study each individual tune in order to like it, but for us to acknowledge it as a melody, it has to be part of our habit In other words, if we would have been born in a different time or place, we would not recognize its melodic continuity. In other words, melodic durations are always established belatedly (</text:span><text:span text:style-name="T5">après coup</text:span><text:span text:style-name="T4">) when we have trained the ear too recognize certain pattern. </text:span></text:p>
      <text:p text:style-name="P11"/>
      <text:p text:style-name="P4"><text:span text:style-name="T4">In </text:span><text:span text:style-name="T5">La dialectique de la durée</text:span><text:span text:style-name="T4"> Bachelard not only takes up his earlier conceptualization of rhythm, he also develops it. In this book Bachelard relates rhythm to the idea of dialectics. Rhythm is no longer simply sequential, connecting different moments into a continuous refrain, but develops itself dialectically.</text:span><text:span text:style-name="Endnote_20_Symbol"><text:span text:style-name="T4"><text:note text:id="ftn33" text:note-class="endnote"><text:note-citation>xxxiii</text:note-citation><text:note-body><text:p text:style-name="P2"><text:span text:style-name="T9"><text:s/>Although Bachelard refers only a few times to science in </text:span><text:span text:style-name="T11">Dialectic, </text:span><text:span text:style-name="T9">we can see a close relation between Bachelard’s philosophy of time and his philosophy of science when he talks about the dialectics of time. For Bachelard the dialectical method is inherently to the scientific approach to knowledge production, where new scientific experiments always comes aims to negate, or falsify existing theories in order to come to new knowledge (see: </text:span><text:span text:style-name="T10">Gaston Bachelard, </text:span><text:span text:style-name="T13">La Philosophy du non: Essai d'une philosophy du nouvel esprit scientific.</text:span><text:span text:style-name="T10"> Paris: Les Presses universitaires de France, 1966.).</text:span></text:p></text:note-body></text:note></text:span></text:span><text:span text:style-name="T4"> This dialectics operate in a double fashion. Firstly, dialectics refers to a “fundamental heterogeneity that lies at the very heart of lived, active, creative duration” (Bachelard 1950, 8). According to Bachelard, duration is constituted by the dual operation of two states: <text:s/>creation and destruction, work and repose, affirmation and negation. This duality is crucial if we want to understand the possibility of change or the introduction of newness in time. For something to appear as new it should always break away from what came before. As such, every change is preceded by a moment of negation. Rather than being a concatenation of instants, rhythm thus appears as the alternation of – or interaction between – two opposite possibilities: “either in this instant nothing is happening, or else in the instant, something is happening.</text:span><text:span text:style-name="Endnote_20_Symbol"><text:span text:style-name="T4"><text:note text:id="ftn34" text:note-class="endnote"><text:note-citation>xxxiv</text:note-citation><text:note-body><text:p text:style-name="P2"><text:span text:style-name="T9"><text:s/>Bachelard here again enters into a polemical debate with Bergson. In </text:span><text:span text:style-name="T11">Creative evolution</text:span><text:span text:style-name="T9"> Bergson argues that negation does not really exist, as it is simply “an affirmation of the second degree” (Bergson, </text:span><text:span text:style-name="T11">Évolution Créatrice,</text:span><text:span text:style-name="T9"> 288). Negation simply indicates the operation where “I add ‘not’ to an affirmation” (Bergson, </text:span><text:span text:style-name="T11">Évolution Créatrice,</text:span><text:span text:style-name="T9"> 289). This ‘not’ should not be understood in terms of absence or emptiness, but in terms of difference. Stating ‘X is not there’, is actually the same as saying ‘something different that X is there’. For Bachelard, by contrast, negation is not an affirmation of the second degree, but rather an essential part of the dialectical movement of time. </text:span></text:p></text:note-body></text:note></text:span></text:span><text:span text:style-name="T4"> Secondly, dialectics also refers to the fact that every rhythm is dialectally conditioned by other rhythms. Rhythms are always “relative”. They interrupt, build on, take their cues from or syncopate one another. Rhythms are thus always </text:span><text:span text:style-name="T5">“overlaid and interdependendant</text:span><text:span text:style-name="T4">” </text:span><text:span text:style-name="T7">(</text:span><text:span text:style-name="T4">Bachelard 1950, </text:span><text:span text:style-name="T7">123)</text:span><text:span text:style-name="T4">. They constantly interlock and superimpose so as to create a larger harmony of time. </text:span></text:p>
      <text:p text:style-name="P11"/>
      <text:p text:style-name="P4"><text:span text:style-name="T4">This multiplicity, or density, also explains why we experience time as continuous and things as stable through time</text:span><text:span text:style-name="T22">.</text:span><text:span text:style-name="T4"> Continuity cannot be found on the level of the individual rhythms, </text:span><text:soft-page-break/><text:span text:style-name="T4">which are always the result of a dialectics between something and nothing, but is experienced at the higher level, where the different discontinuous rhythms are superimposed, and the different states have neutralized each other. Bachelard here refers to another musical metaphor: the orchestra. According to Bachelard the durational continuity of the music is not experienced at the level of the individual musicians, as these musicians are not continuously playing. Rather, it is experienced at the level of the orchestra, where the different instruments, which each play their own discontinuous line, come together to perform an overall harmony. In sum, the overall continuity of time is not connected to “one fundamental rhythm to which all the instruments refer”, but rather to the summation of the different rhythms of the different instruments that “support each other and carry each other along” </text:span><text:span text:style-name="T7">(</text:span><text:span text:style-name="T4">Bachelard 1950, </text:span><text:span text:style-name="T7">123)</text:span><text:span text:style-name="T4">. There is not one fundamental rhythm to which the instruments obey, but rather different independent rhythms that have to be brought together to form a continuous harmony.</text:span><text:span text:style-name="Endnote_20_Symbol"><text:span text:style-name="T4"><text:note text:id="ftn35" text:note-class="endnote"><text:note-citation>xxxv</text:note-citation><text:note-body><text:p text:style-name="P2"><text:span text:style-name="T9"><text:s/>For this reason we should make a distinction between rhythm and measure. Measure does not express the fundamental rhythm of the piece. It divides the whole piece into standard units of time, marked by the bar, but these units are simply pragmatic and secondary tools that enable the weaving of different rhythmic patterns into a complex harmony. Metronomes can indicate the measure, but they can never really describe the “fabric of time” </text:span><text:span text:style-name="T10">(Bachelard 1950, 118)</text:span><text:span text:style-name="T9">. They are nothing but “crude instruments”, “the magnifying glasses with which weavers count the threads [</text:span><text:span text:style-name="T11">compte-fils</text:span><text:span text:style-name="T9">] and not the looms themselves” </text:span><text:span text:style-name="T10">(Bachelard 1950, 117)</text:span><text:span text:style-name="T9">.</text:span></text:p></text:note-body></text:note></text:span></text:span><text:span text:style-name="T4"> Time should thus not be understood as a single thread, but as a tapestry, in which different threads are woven together to form a rich temporal texture. </text:span></text:p>
      <text:p text:style-name="P11"/>
      <text:p text:style-name="P10">Conclusion: Bachelard and the creation of new rhythmic textures</text:p>
      <text:p text:style-name="P12">Despite the fact that Bachelard throws down the gauntlet to Bergson, there are still clear resemblances between the conceptualization of rhythm in both philosophical systems. Both Bachelard and Bergson coin rhythm as a crucial instrument to understand concrete duration. Rhythm is the pacemaker of our temporal existence. As such, rhythm is not only constitutive for the self, as it creates the temporality in which this self can live and persist through time, but also it is the tool via which we impose our time on the world that surround us and make it our home. In Bergson’s case this happens because through our perception, we impose the fast rhythm of our thinking onto the slow rhythm of material things, thus immobilizing them and making it possible for us to use them. In the case of Bachelard it is through our habits that we create a sustainable habitus for ourselves and find our place in the symphony of life. </text:p>
      <text:p text:style-name="P10"/>
      <text:p text:style-name="P5"><text:span text:style-name="T4">Nevertheless, both philosophers have a fundamentally different vision on how we should relate to these rhythms. For Bergson, rhythm is an expression of the durational force that permeates everything and gives everything a specific (im)pulse. Consequently, rhythm is not only a tool via which we impose our will on our surrounding world, but also a way to connect to gain ‘true knowledge’ about that world, experiencing it “from within” (Bergson 1939 72). When we disengage ourselves from the particular rhythm of our consciousness and tune into the rhythms of duration we will manage to come into contact with the primary forces of life </text:span><text:soft-page-break/><text:span text:style-name="T4">that are lurking underneath the superficial temporality of everyday life. For Bachelard, on the other hand, rhythms should not be understood as the expression of duration, but as that what produces duration. As such, the rhythms of becoming do not express anything natural or immediate. Quite the contrary, rhythms are always constructed. They are habits that, although primary to and constitutive for the individual self, fail to express any deeper truth about that self or the reality it relates to. For this reason, Bachelard is not interested in the search for the originary or primal rhythms of duration, but in the creation of radically new rhythmic constellations. Bachelard is fascinated by the moments of abrupt irruptions, when old rhythms are negated and new temporal structures are created: “Flat horizontality suddenly vanishes. Time no longer flows. It spouts [jaillit].” </text:span><text:span text:style-name="T19">(Bachelard 1932, 106)</text:span></text:p>
      <text:p text:style-name="P12"/>
      <text:p text:style-name="P4"><text:span text:style-name="T4">Bachelard finds this attempt to construct new rhythmic constellations in two figures that he holds in the highest esteem: the scientist and the poet.</text:span><text:span text:style-name="Endnote_20_Symbol"><text:span text:style-name="T4"><text:note text:id="ftn36" text:note-class="endnote"><text:note-citation>xxxvi</text:note-citation><text:note-body><text:p text:style-name="P2"><text:span text:style-name="T9"><text:s/>Perraudin argues that Bachelard sees the figure of the artist and the as “heroic types” as they animate the history of human progress. “These heroes benefit other individuals through their own dynamisms” (Parraudin, A non-Bergsonian Bachelard, 471). </text:span></text:p></text:note-body></text:note></text:span></text:span><text:span text:style-name="T4"> The scientist is the one who says no to tradition, as he abandons the values and interests that guide our practical life. She “must first destroy in order to make room for her constructions” (Bachelard 1950, 14). As Bachelard states in</text:span><text:span text:style-name="T5"> Rationalisme Applique </text:span><text:span text:style-name="T17">(1966)</text:span><text:span text:style-name="T4">, her method – the “antithesis of the </text:span><text:span text:style-name="T5">habit</text:span><text:span text:style-name="T4">” – imposes a “chronotechnique” that “expels lived duration”, thus producing a “</text:span><text:span text:style-name="T5">suspended time” </text:span><text:span text:style-name="T4">in which new “significant events” or new rhythmic constellations can emerge.</text:span><text:span text:style-name="Endnote_20_Symbol"><text:span text:style-name="T4"><text:note text:id="ftn37" text:note-class="endnote"><text:note-citation>xxxvii</text:note-citation><text:note-body><text:p text:style-name="P2"><text:span text:style-name="T8"><text:s/>Gaston Bachelard, </text:span><text:span text:style-name="T13">Le Rationalimse Appliqué.</text:span><text:span text:style-name="T10"> Paris: Les Presses universitaires de France, 1966, 26.</text:span></text:p></text:note-body></text:note></text:span></text:span><text:span text:style-name="T4"> Similarly, the poet has the task to shatter the “simple continuity of shackled time” in order to make new temporalities arise </text:span><text:span text:style-name="T7">(Bachelard 1932, 58)</text:span><text:span text:style-name="T4">. “Being a poet means multiplying the temporal dialectic and refusing the easy continuity of sensation and deduction” </text:span><text:span text:style-name="T7">(Bachelard 1950, 124)</text:span><text:span text:style-name="T4">. Contrary to Bergson, for whom poetry should create a regular meter that lulls the listener/reader into a state self-forgetfulness, Bachelard’s argues that “the rhythmics of poetry gradually breaks away from ideas of measurement and is arithmetised by grouping together notable instants rather than by measuring uniform durations” (Bergson 1950, 124). Here the reader/listener does not regain contact with the original rhythms of durance, but is confronted with the possibilities of new rhythms, new temporalities that emerge out of the poetic experimentation.</text:span><text:span text:style-name="Endnote_20_Symbol"><text:span text:style-name="T4"><text:note text:id="ftn38" text:note-class="endnote"><text:note-citation>xxxviii</text:note-citation><text:note-body><text:p text:style-name="P2"><text:span text:style-name="T9"><text:s/>As an example of this type of poetry, Bachelard refers to the surrealists. With their clear preference for poems that do not follow a pre-defined metrical pattern and their associative rhythmic strategies.(See: Bachelard 1950, 125-126)</text:span></text:p></text:note-body></text:note></text:span></text:span><text:span text:style-name="T4"> As Bachelard mentions in </text:span><text:span text:style-name="T5">Poetics of Space, </text:span><text:span text:style-name="T4">the poem here gives us a “veritable cure of rhythmanalysis”: “to charm or to disturb – always to awaken – the sleeping being lost in its automatisms.”</text:span><text:span text:style-name="Endnote_20_Symbol"><text:span text:style-name="T4"><text:note text:id="ftn39" text:note-class="endnote"><text:note-citation>xxxix</text:note-citation><text:note-body><text:p text:style-name="P1"><text:span text:style-name="T9"><text:s/></text:span><text:span text:style-name="T10">Bachelard, Gaston. </text:span><text:span text:style-name="T13">La poétique de l'espace.</text:span><text:span text:style-name="T10"> Paris: Presses Universitaires de France, 1957, p. 17</text:span></text:p></text:note-body></text:note></text:span></text:span><text:span text:style-name="T4"> </text:span></text:p>
      <text:p text:style-name="P11"/>
      <text:p text:style-name="P5"><text:span text:style-name="T4">Contrary to Bergson, Bachelard is not interested in the actual time in which we live, but in the possible times that we can think of, or imagine. Rhythms should not be traced back to their temporal origins. Rather, they should be broken up and deconstructed so that new significant </text:span><text:soft-page-break/><text:span text:style-name="T4">rhythms can emerge. Or, as Bachelard argues in the article </text:span><text:span text:style-name="T5">Surrationalism</text:span><text:span text:style-name="T4">, which was published in the same year as </text:span><text:span text:style-name="T5">Dialectique de la durée</text:span><text:span text:style-name="T4">, we should advocate a new model of thinking: “To turn the rationalism from the past towards the future, from recollection towards the tentative, from the elementary towards the complex, from the logic towards the surlogic these are the indispensible tasks of a spiritual revolution.”</text:span><text:span text:style-name="Endnote_20_Symbol"><text:span text:style-name="T4"><text:note text:id="ftn40" text:note-class="endnote"><text:note-citation>xl</text:note-citation><text:note-body><text:p text:style-name="P1"><text:span text:style-name="T9"><text:s/>Gaston Bachelard, </text:span><text:span text:style-name="T13">L’engagement rationaliste. Préface de Georges Canguilhem.</text:span><text:span text:style-name="T10"> Paris: Les Presses universitaires de France, 1972, 7.</text:span></text:p></text:note-body></text:note></text:span></text:span><text:span text:style-name="T4"> It is within this context that we can best understand Bachelard’s rhythmanalytical project: not so much as an analytical method, than as a pedagogical project.</text:span><text:span text:style-name="Endnote_20_Symbol"><text:span text:style-name="T4"><text:note text:id="ftn41" text:note-class="endnote"><text:note-citation>xli</text:note-citation><text:note-body><text:p text:style-name="P2"><text:span text:style-name="T9"><text:s/></text:span><text:span text:style-name="T10">Chimisso, “Introduction”, 10.</text:span></text:p></text:note-body></text:note></text:span></text:span><text:span text:style-name="Footnote_20_Symbol"><text:span text:style-name="T4"> </text:span></text:span><text:span text:style-name="T4">Understanding how life operates rhythmically will allow us to “regain mastery of the dialectics of duration” and to create new temporal structures </text:span><text:span text:style-name="T7">(Bachelard 1950, 154)</text:span><text:span text:style-name="T4">. Consequently, the ongoing task of rhythmanalysis is to “look anywhere and everywhere in order to discover new opportunities for creating rhythms” (Bachelard 1950, 148).</text:span><text:span text:style-name="Footnote_20_Symbol"><text:span text:style-name="T4"> </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Times New Roman" svg:font-family="'Times New Roman'" style:font-family-generic="roman" style:font-pitch="variable"/>
    <style:font-face style:name="Times" svg:font-family="Times, 'Times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nl" fo:country="NL"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fo:font-size="16pt" fo:font-weight="bold" style:letter-kerning="true" style:font-name-asian="MS Gothic" style:font-size-asian="16pt" style:font-weight-asian="bold" style:font-name-complex="Calibri" style:font-size-complex="16pt" style:font-weight-complex="bold"/>
    </style:style>
    <style:style style:name="Lijstalinea" style:family="paragraph" style:parent-style-name="Standard">
      <style:paragraph-properties fo:margin-left="1.27cm" fo:margin-right="0cm" fo:text-indent="0cm" style:auto-text-indent="false"/>
    </style:style>
    <style:style style:name="Tekst_20_opmerking" style:display-name="Tekst opmerking" style:family="paragraph" style:parent-style-name="Standard"/>
    <style:style style:name="Onderwerp_20_van_20_opmerking" style:display-name="Onderwerp van opmerking" style:family="paragraph" style:parent-style-name="Tekst_20_opmerking" style:next-style-name="Tekst_20_opmerking">
      <style:text-properties fo:font-size="10pt" fo:font-weight="bold" style:font-size-asian="10pt" style:font-weight-asian="bold" style:font-size-complex="10pt" style:font-weight-complex="bold"/>
    </style:style>
    <style:style style:name="Ballontekst" style:family="paragraph" style:parent-style-name="Standard">
      <style:text-properties style:font-name="Lucida Grande" fo:font-size="9pt" style:font-size-asian="9pt" style:font-name-complex="Lucida Grande" style:font-size-complex="9pt"/>
    </style:style>
    <style:style style:name="Revisie" style:family="paragraph">
      <style:paragraph-properties fo:orphans="2" fo:widows="2"/>
      <style:text-properties style:use-window-font-color="true" style:font-name="Cambria" fo:font-size="12pt" fo:language="nl" fo:country="NL" style:font-name-asian="MS Mincho" style:font-size-asian="12pt" style:font-name-complex="Times New Roman" style:font-size-complex="12pt" style:language-complex="ar" style:country-complex="SA"/>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libri" fo:font-size="16pt" fo:font-weight="bold" style:letter-kerning="true" style:font-name-asian="MS Gothic" style:font-size-asian="16pt" style:font-weight-asian="bold" style:font-name-complex="Calibri"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style style:name="Footer" style:family="paragraph" style:parent-style-name="Standard" style:class="extra"/>
    <style:style style:name="Normaal_20__28_web_29_" style:display-name="Normaal (web)" style:family="paragraph" style:parent-style-name="Standard">
      <style:paragraph-properties fo:margin-top="0.494cm" fo:margin-bottom="0.494cm"/>
      <style:text-properties style:font-name="Times" fo:font-size="10pt" fo:language="nl" fo:country="BE" style:font-size-asian="10pt" style:font-name-complex="Times" style:font-size-complex="10pt"/>
    </style:style>
    <style:style style:name="Header" style:family="paragraph" style:parent-style-name="Standard" style:class="extra"/>
    <style:style style:name="Endnote" style:family="paragraph" style:parent-style-name="Standard" style:class="extra"/>
    <style:style style:name="Bibliografie" style:family="paragraph" style:parent-style-name="Standard" style:next-style-name="Standard"/>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style:font-name-asian="MS Mincho" style:font-name-complex="Lucida Grande"/>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andaardalinea-lettertype" style:family="text"/>
    <style:style style:name="Internet_20_link" style:display-name="Internet link" style:family="text">
      <style:text-properties fo:color="#0000ff" style:text-underline-style="solid" style:text-underline-width="auto" style:text-underline-color="font-color"/>
    </style:style>
    <style:style style:name="Verwijzing_20_opmerking" style:display-name="Verwijzing opmerking" style:family="text">
      <style:text-properties fo:font-size="9pt" style:font-size-asian="9pt" style:font-size-complex="9pt"/>
    </style:style>
    <style:style style:name="Tekst_20_opmerking_20_Teken" style:display-name="Tekst opmerking Teken" style:family="text">
      <style:text-properties fo:font-size="12pt" style:font-size-asian="12pt" style:font-size-complex="12pt"/>
    </style:style>
    <style:style style:name="Onderwerp_20_van_20_opmerking_20_Teken" style:display-name="Onderwerp van opmerking Teken" style:family="text">
      <style:text-properties fo:font-size="12pt" fo:font-weight="bold" style:font-size-asian="12pt" style:font-weight-asian="bold" style:font-size-complex="12pt" style:font-weight-complex="bold"/>
    </style:style>
    <style:style style:name="Ballontekst_20_Teken" style:display-name="Ballontekst Teken" style:family="text">
      <style:text-properties style:font-name="Lucida Grande" fo:font-size="9pt" style:font-size-asian="9pt" style:font-name-complex="Lucida Grande" style:font-size-complex="9pt"/>
    </style:style>
    <style:style style:name="Kop_20_1_20_Teken" style:display-name="Kop 1 Teken" style:family="text">
      <style:text-properties style:font-name="Calibri" fo:font-size="16pt" fo:font-weight="bold" style:letter-kerning="true" style:font-name-asian="MS Gothic" style:font-size-asian="16pt" style:font-weight-asian="bold" style:font-name-complex="Times New Roman" style:font-size-complex="16pt" style:font-weight-complex="bold"/>
    </style:style>
    <style:style style:name="Titel_20_Teken" style:display-name="Titel Teken" style:family="text">
      <style:text-properties style:font-name="Calibri" fo:font-size="16pt" fo:font-weight="bold" style:letter-kerning="true" style:font-name-asian="MS Gothic"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Voetnoottekst_20_Teken" style:display-name="Voetnoottekst Teken" style:family="text">
      <style:text-properties fo:font-size="12pt" fo:language="nl" fo:country="NL" style:font-size-asian="12pt" style:font-size-complex="12pt"/>
    </style:style>
    <style:style style:name="Footnote_20_Symbol" style:display-name="Footnote Symbol" style:family="text">
      <style:text-properties style:text-position="super 58%"/>
    </style:style>
    <style:style style:name="Voettekst_20_Teken" style:display-name="Voettekst Teken" style:family="text">
      <style:text-properties fo:font-size="12pt" fo:language="nl" fo:country="NL" style:font-size-asian="12pt" style:font-size-complex="12pt"/>
    </style:style>
    <style:style style:name="Page_20_Number" style:display-name="Page Number" style:family="text" style:parent-style-name="Standaardalinea-lettertype"/>
    <style:style style:name="Koptekst_20_Teken" style:display-name="Koptekst Teken" style:family="text">
      <style:text-properties fo:font-size="12pt" fo:language="nl" fo:country="NL" style:font-size-asian="12pt" style:font-size-complex="12pt"/>
    </style:style>
    <style:style style:name="Eindnoottekst_20_Teken" style:display-name="Eindnoottekst Teken" style:family="text">
      <style:text-properties fo:font-size="12pt" fo:language="nl" fo:country="NL" style:font-size-asian="12pt" style:font-size-complex="12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08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8.89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fo:min-width="0cm" draw:z-index="13"><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s Rutgeerts</meta:initial-creator>
    <meta:creation-date>2018-05-11T01:07:00</meta:creation-date>
    <dc:creator>Pascal Michon</dc:creator>
    <dc:date>2025-07-19T18:26:35.33</dc:date>
    <meta:print-date>2018-05-06T21:02:00</meta:print-date>
    <meta:editing-cycles>8</meta:editing-cycles>
    <meta:editing-duration>PT18M44S</meta:editing-duration>
    <meta:generator>OpenOffice/4.1.13$Win32 OpenOffice.org_project/4113m1$Build-9810</meta:generator>
    <meta:document-statistic meta:table-count="0" meta:image-count="0" meta:object-count="0" meta:page-count="18" meta:paragraph-count="80" meta:word-count="8007" meta:character-count="50846"/>
  </office:meta>
</office:document-meta>
</file>